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14cm" style:rel-column-width="10789*"/>
    </style:style>
    <style:style style:name="Tableau2.B" style:family="table-column">
      <style:table-column-properties style:column-width="2.379cm" style:rel-column-width="8810*"/>
    </style:style>
    <style:style style:name="Tableau2.C" style:family="table-column">
      <style:table-column-properties style:column-width="2.514cm" style:rel-column-width="9307*"/>
    </style:style>
    <style:style style:name="Tableau2.D" style:family="table-column">
      <style:table-column-properties style:column-width="9.892cm" style:rel-column-width="36629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914cm" style:rel-column-width="10789*"/>
    </style:style>
    <style:style style:name="Tableau3.B" style:family="table-column">
      <style:table-column-properties style:column-width="4.893cm" style:rel-column-width="18117*"/>
    </style:style>
    <style:style style:name="Tableau3.C" style:family="table-column">
      <style:table-column-properties style:column-width="9.892cm" style:rel-column-width="366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2.914cm" style:rel-column-width="10789*"/>
    </style:style>
    <style:style style:name="Tableau4.B" style:family="table-column">
      <style:table-column-properties style:column-width="2.379cm" style:rel-column-width="8810*"/>
    </style:style>
    <style:style style:name="Tableau4.C" style:family="table-column">
      <style:table-column-properties style:column-width="2.514cm" style:rel-column-width="9307*"/>
    </style:style>
    <style:style style:name="Tableau4.D" style:family="table-column">
      <style:table-column-properties style:column-width="9.892cm" style:rel-column-width="36629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2.701cm" style:rel-column-width="9999*"/>
    </style:style>
    <style:style style:name="Tableau5.B" style:family="table-column">
      <style:table-column-properties style:column-width="2.593cm" style:rel-column-width="9601*"/>
    </style:style>
    <style:style style:name="Tableau5.C" style:family="table-column">
      <style:table-column-properties style:column-width="12.405cm" style:rel-column-width="4593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2.701cm" style:rel-column-width="9999*"/>
    </style:style>
    <style:style style:name="Tableau6.B" style:family="table-column">
      <style:table-column-properties style:column-width="2.593cm" style:rel-column-width="9601*"/>
    </style:style>
    <style:style style:name="Tableau6.C" style:family="table-column">
      <style:table-column-properties style:column-width="12.405cm" style:rel-column-width="4593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fo:padding="0.097cm" fo:border-left="0.5pt solid #000000" fo:border-right="none" fo:border-top="none" fo:border-bottom="0.5pt solid #000000"/>
    </style:style>
    <style:style style:name="Tableau6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fo:padding="0.097cm" fo:border-left="0.5pt solid #000000" fo:border-right="none" fo:border-top="none" fo:border-bottom="0.5pt solid #000000"/>
    </style:style>
    <style:style style:name="Tableau6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.699cm" table:align="margins"/>
    </style:style>
    <style:style style:name="Tableau7.A" style:family="table-column">
      <style:table-column-properties style:column-width="2.701cm" style:rel-column-width="9999*"/>
    </style:style>
    <style:style style:name="Tableau7.B" style:family="table-column">
      <style:table-column-properties style:column-width="2.593cm" style:rel-column-width="9601*"/>
    </style:style>
    <style:style style:name="Tableau7.C" style:family="table-column">
      <style:table-column-properties style:column-width="12.405cm" style:rel-column-width="45935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fo:padding="0.097cm" fo:border="0.5pt solid #000000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fo:padding="0.097cm" fo:border-left="0.5pt solid #000000" fo:border-right="none" fo:border-top="none" fo:border-bottom="0.5pt solid #000000"/>
    </style:style>
    <style:style style:name="Tableau7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fo:padding="0.097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2.701cm" style:rel-column-width="9999*"/>
    </style:style>
    <style:style style:name="Tableau8.B" style:family="table-column">
      <style:table-column-properties style:column-width="2.593cm" style:rel-column-width="9601*"/>
    </style:style>
    <style:style style:name="Tableau8.C" style:family="table-column">
      <style:table-column-properties style:column-width="12.405cm" style:rel-column-width="45935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C1" style:family="table-cell">
      <style:table-cell-properties fo:padding="0.097cm" fo:border="0.5pt solid #000000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fo:padding="0.097cm" fo:border-left="0.5pt solid #000000" fo:border-right="none" fo:border-top="none" fo:border-bottom="0.5pt solid #000000"/>
    </style:style>
    <style:style style:name="Tableau8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8.B4" style:family="table-cell">
      <style:table-cell-properties fo:padding="0.097cm" fo:border-left="0.5pt solid #000000" fo:border-right="none" fo:border-top="none" fo:border-bottom="0.5pt solid #000000"/>
    </style:style>
    <style:style style:name="Tableau8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14cm" style:rel-column-width="10789*"/>
    </style:style>
    <style:style style:name="Tableau2.B" style:family="table-column">
      <style:table-column-properties style:column-width="2.379cm" style:rel-column-width="8810*"/>
    </style:style>
    <style:style style:name="Tableau2.C" style:family="table-column">
      <style:table-column-properties style:column-width="2.514cm" style:rel-column-width="9307*"/>
    </style:style>
    <style:style style:name="Tableau2.D" style:family="table-column">
      <style:table-column-properties style:column-width="9.892cm" style:rel-column-width="36629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914cm" style:rel-column-width="10789*"/>
    </style:style>
    <style:style style:name="Tableau3.B" style:family="table-column">
      <style:table-column-properties style:column-width="4.893cm" style:rel-column-width="18117*"/>
    </style:style>
    <style:style style:name="Tableau3.C" style:family="table-column">
      <style:table-column-properties style:column-width="9.892cm" style:rel-column-width="366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2.914cm" style:rel-column-width="10789*"/>
    </style:style>
    <style:style style:name="Tableau4.B" style:family="table-column">
      <style:table-column-properties style:column-width="2.379cm" style:rel-column-width="8810*"/>
    </style:style>
    <style:style style:name="Tableau4.C" style:family="table-column">
      <style:table-column-properties style:column-width="2.514cm" style:rel-column-width="9307*"/>
    </style:style>
    <style:style style:name="Tableau4.D" style:family="table-column">
      <style:table-column-properties style:column-width="9.892cm" style:rel-column-width="36629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2.701cm" style:rel-column-width="9999*"/>
    </style:style>
    <style:style style:name="Tableau5.B" style:family="table-column">
      <style:table-column-properties style:column-width="2.593cm" style:rel-column-width="9601*"/>
    </style:style>
    <style:style style:name="Tableau5.C" style:family="table-column">
      <style:table-column-properties style:column-width="12.405cm" style:rel-column-width="4593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none" fo:border-top="none" fo:border-bottom="0.5pt solid #000000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fo:padding="0.097cm" fo:border-left="0.5pt solid #000000" fo:border-right="none" fo:border-top="none" fo:border-bottom="0.5pt solid #000000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2.701cm" style:rel-column-width="9999*"/>
    </style:style>
    <style:style style:name="Tableau6.B" style:family="table-column">
      <style:table-column-properties style:column-width="2.593cm" style:rel-column-width="9601*"/>
    </style:style>
    <style:style style:name="Tableau6.C" style:family="table-column">
      <style:table-column-properties style:column-width="12.405cm" style:rel-column-width="45935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3" style:family="table-cell">
      <style:table-cell-properties fo:padding="0.097cm" fo:border-left="0.5pt solid #000000" fo:border-right="none" fo:border-top="none" fo:border-bottom="0.5pt solid #000000"/>
    </style:style>
    <style:style style:name="Tableau6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B4" style:family="table-cell">
      <style:table-cell-properties fo:padding="0.097cm" fo:border-left="0.5pt solid #000000" fo:border-right="none" fo:border-top="none" fo:border-bottom="0.5pt solid #000000"/>
    </style:style>
    <style:style style:name="Tableau6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.699cm" table:align="margins"/>
    </style:style>
    <style:style style:name="Tableau7.A" style:family="table-column">
      <style:table-column-properties style:column-width="2.701cm" style:rel-column-width="9999*"/>
    </style:style>
    <style:style style:name="Tableau7.B" style:family="table-column">
      <style:table-column-properties style:column-width="2.593cm" style:rel-column-width="9601*"/>
    </style:style>
    <style:style style:name="Tableau7.C" style:family="table-column">
      <style:table-column-properties style:column-width="12.405cm" style:rel-column-width="45935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fo:padding="0.097cm" fo:border="0.5pt solid #000000"/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fo:padding="0.097cm" fo:border-left="0.5pt solid #000000" fo:border-right="none" fo:border-top="none" fo:border-bottom="0.5pt solid #000000"/>
    </style:style>
    <style:style style:name="Tableau7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fo:padding="0.097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2.701cm" style:rel-column-width="9999*"/>
    </style:style>
    <style:style style:name="Tableau8.B" style:family="table-column">
      <style:table-column-properties style:column-width="2.593cm" style:rel-column-width="9601*"/>
    </style:style>
    <style:style style:name="Tableau8.C" style:family="table-column">
      <style:table-column-properties style:column-width="12.405cm" style:rel-column-width="45935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C1" style:family="table-cell">
      <style:table-cell-properties fo:padding="0.097cm" fo:border="0.5pt solid #000000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8.B3" style:family="table-cell">
      <style:table-cell-properties fo:padding="0.097cm" fo:border-left="0.5pt solid #000000" fo:border-right="none" fo:border-top="none" fo:border-bottom="0.5pt solid #000000"/>
    </style:style>
    <style:style style:name="Tableau8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8.B4" style:family="table-cell">
      <style:table-cell-properties fo:padding="0.097cm" fo:border-left="0.5pt solid #000000" fo:border-right="none" fo:border-top="none" fo:border-bottom="0.5pt solid #000000"/>
    </style:style>
    <style:style style:name="Tableau8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rsid="00023a47" officeooo:paragraph-rsid="00023a47"/>
    </style:style>
    <style:style style:name="P3" style:family="paragraph" style:parent-style-name="Standard">
      <style:text-properties officeooo:rsid="002ac250" officeooo:paragraph-rsid="002e8220"/>
    </style:style>
    <style:style style:name="P4" style:family="paragraph" style:parent-style-name="Standard">
      <style:text-properties officeooo:paragraph-rsid="002e8220"/>
    </style:style>
    <style:style style:name="P5" style:family="paragraph" style:parent-style-name="Standard">
      <style:text-properties officeooo:paragraph-rsid="00023a47"/>
    </style:style>
    <style:style style:name="P6" style:family="paragraph" style:parent-style-name="Standard">
      <style:paragraph-properties fo:break-before="page"/>
      <style:text-properties officeooo:paragraph-rsid="00023a47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Liberation Sans1" fo:font-size="12pt" officeooo:paragraph-rsid="0039d81d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1" fo:font-size="12pt" officeooo:paragraph-rsid="002e822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1" fo:font-size="12pt" officeooo:paragraph-rsid="00461c4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12pt" officeooo:rsid="0045b7a1" officeooo:paragraph-rsid="0045b7a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1" fo:font-size="12pt" officeooo:rsid="00461c40" officeooo:paragraph-rsid="00461c4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fo:font-size="12pt" officeooo:rsid="00461c40" officeooo:paragraph-rsid="00461c40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Liberation Sans1" fo:font-size="12pt" fo:font-weight="bold" officeooo:paragraph-rsid="002e822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45b7a1" officeooo:paragraph-rsid="0045b7a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461c40" officeooo:paragraph-rsid="00461c4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1" fo:font-size="12pt" fo:font-style="normal" style:text-underline-style="none" fo:font-weight="normal" officeooo:rsid="003847dc" officeooo:paragraph-rsid="0014349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officeooo:rsid="0034a20b" officeooo:paragraph-rsid="0016f477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305531" officeooo:paragraph-rsid="0030553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305531" officeooo:paragraph-rsid="0044214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/>
      <style:text-properties fo:color="#000000" loext:opacity="100%" style:font-name="Liberation Sans1" fo:font-size="12pt" fo:font-style="normal" style:text-underline-style="none" fo:font-weight="normal" officeooo:rsid="00442149" officeooo:paragraph-rsid="0044214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42149" officeooo:paragraph-rsid="0044214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42149" officeooo:paragraph-rsid="00461c4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5b7a1" officeooo:paragraph-rsid="0045b7a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61c40" officeooo:paragraph-rsid="00461c4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bold" officeooo:rsid="00442149" officeooo:paragraph-rsid="00442149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bold" officeooo:rsid="0045b7a1" officeooo:paragraph-rsid="0045b7a1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Liberation Sans1" fo:font-size="12pt" fo:font-style="normal" style:text-underline-style="none" fo:font-weight="bold" officeooo:rsid="00442149" officeooo:paragraph-rsid="00442149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Sans1" fo:font-size="12pt" fo:font-style="normal" style:text-underline-style="none" fo:font-weight="bold" officeooo:rsid="00461c40" officeooo:paragraph-rsid="00461c40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Sans1" fo:font-size="12pt" fo:font-style="normal" style:text-underline-style="none" fo:font-weight="normal" officeooo:rsid="00461c40" officeooo:paragraph-rsid="00461c4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officeooo:rsid="002978f6" officeooo:paragraph-rsid="0047a609"/>
    </style:style>
    <style:style style:name="P32" style:family="paragraph" style:parent-style-name="Text_20_body">
      <style:paragraph-properties fo:text-align="center" style:justify-single-word="false"/>
      <style:text-properties style:text-position="0% 100%" officeooo:rsid="002978f6" officeooo:paragraph-rsid="0047a609"/>
    </style:style>
    <style:style style:name="P33" style:family="paragraph" style:parent-style-name="Text_20_body">
      <style:paragraph-properties fo:text-align="center" style:justify-single-word="false"/>
      <style:text-properties style:font-name="Calibri" fo:font-size="11pt" officeooo:rsid="002978f6" officeooo:paragraph-rsid="0047a609" style:font-name-asian="Calibri2" style:font-size-asian="11pt" style:language-asian="en" style:country-asian="US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officeooo:rsid="00023a47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3e5448"/>
    </style:style>
    <style:style style:name="T9" style:family="text">
      <style:text-properties officeooo:rsid="00442149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461c40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font-name="Liberation Sans" officeooo:rsid="00461c40" style:font-name-asian="Liberation Sans" style:font-name-complex="Liberation San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47bfd4"/>
    </style:style>
    <style:style style:name="T16" style:family="text">
      <style:text-properties officeooo:rsid="0048f8e6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8">Groupe :</text:span><text:tab/><text:span text:style-name="T15">1ère Spé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8"><text:span text:style-name="T16">11 - </text:span>Bilan de matière et tableau d’avancement</text:p>
            <text:p text:style-name="P17"/>
            <text:p text:style-name="P21"><text:span text:style-name="T17">Objectifs </text:span>:</text:p>
            <text:p text:style-name="P20">- <text:span text:style-name="T9">Savoir déterminer des quantités de matière</text:span></text:p>
            <text:p text:style-name="P22">- Savoir effectuer un bilan de matière</text:p>
            <text:p text:style-name="P19">- <text:span text:style-name="T9">Savoir remplir un tableau d’avancement</text:span></text:p>
            <text:p text:style-name="P19"/>
            <text:p text:style-name="P26">1) La réaction étudiée</text:p>
            <text:p text:style-name="P22"/>
            <text:p text:style-name="P22">Il s’agit de la réaction entre une solution de sulfate de cuivre II et une solution d’hydroxyde de sodium.</text:p>
            <text:p text:style-name="P22"/>
            <text:p text:style-name="P22"><text:span text:style-name="T1">Expérience </text:span>: Mélanger dans un tube à essai les deux solutions.</text:p>
            <text:p text:style-name="P22"/>
            <text:p text:style-name="P22">Décrire en une phrase ce que vous observez :</text:p>
            <text:p text:style-name="P22"/>
            <text:p text:style-name="P22"/>
            <text:p text:style-name="P22"/>
            <text:p text:style-name="P22"/>
            <text:p text:style-name="P22">L’équation de cette réaction est : Cu<text:span text:style-name="T5">2+</text:span><text:span text:style-name="T6">(aq)</text:span> + 2 HO<text:span text:style-name="T5">-</text:span><text:span text:style-name="T6">(aq)</text:span> <text:span text:style-name="T13">→</text:span> Cu(OH)<text:span text:style-name="T6">2(s)</text:span></text:p>
            <text:p text:style-name="P22"/>
            <text:p text:style-name="P26">2) Réalisation de différents mélanges</text:p>
            <text:p text:style-name="P22"/>
            <text:p text:style-name="P22">Vous disposez d’une solution de sulfate de cuivre II, de concentration C<text:span text:style-name="T6">1</text:span> = 0,1 mol.L<text:span text:style-name="T5">-1</text:span> et d’une solution d’hydroxyde de sodium, de concentration C<text:span text:style-name="T6">2</text:span> = 0,4 mol.L<text:span text:style-name="T5">-1</text:span>.</text:p>
            <text:p text:style-name="P22"/>
            <text:p text:style-name="P24">2-a) Verser, à l’aide d’une burette graduée, un volume V<text:span text:style-name="T6">1</text:span> = 10 mL de solution de sulfate de cuivre II dans 3 béchers.</text:p>
            <text:p text:style-name="P24">2-b) Numéroter ces béchers de 1 à 3.</text:p>
            <text:p text:style-name="P24">2-c) Ajouter dans les béchers, à l’aide d’une burette graduée, un volume V<text:span text:style-name="T6">2</text:span> d’hydroxyde de sodium correspondant au tableau ci-après.</text:p>
            <text:p text:style-name="P24">2-d) Observer la réaction et noter vos commentaires dans le tableau.</text:p>
            <text:p text:style-name="P24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15">N° du bécher</text:p>
                </table:table-cell>
                <table:table-cell table:style-name="Tableau2.A1" office:value-type="string">
                  <text:p text:style-name="P15">Volume V<text:span text:style-name="T6">1</text:span> de CuSO<text:span text:style-name="T6">4</text:span></text:p>
                </table:table-cell>
                <table:table-cell table:style-name="Tableau2.A1" office:value-type="string">
                  <text:p text:style-name="P15">Volume V<text:span text:style-name="T6">2</text:span> de NaOH</text:p>
                </table:table-cell>
                <table:table-cell table:style-name="Tableau2.D1" office:value-type="string">
                  <text:p text:style-name="P15">Abondance du précipité</text:p>
                </table:table-cell>
              </table:table-row>
              <table:table-row>
                <table:table-cell table:style-name="Tableau2.A2" office:value-type="string">
                  <text:p text:style-name="P15">1</text:p>
                </table:table-cell>
                <table:table-cell table:style-name="Tableau2.A2" office:value-type="string">
                  <text:p text:style-name="P11">10 mL</text:p>
                </table:table-cell>
                <table:table-cell table:style-name="Tableau2.A2" office:value-type="string">
                  <text:p text:style-name="P11">2 mL</text:p>
                </table:table-cell>
                <table:table-cell table:style-name="Tableau2.D2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15">2</text:p>
                </table:table-cell>
                <table:table-cell table:style-name="Tableau2.A2" office:value-type="string">
                  <text:p text:style-name="P11">10 mL</text:p>
                </table:table-cell>
                <table:table-cell table:style-name="Tableau2.A2" office:value-type="string">
                  <text:p text:style-name="P11">5 mL</text:p>
                </table:table-cell>
                <table:table-cell table:style-name="Tableau2.D3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2.A2" office:value-type="string">
                  <text:p text:style-name="P15">3</text:p>
                </table:table-cell>
                <table:table-cell table:style-name="Tableau2.A2" office:value-type="string">
                  <text:p text:style-name="P11">10 mL</text:p>
                </table:table-cell>
                <table:table-cell table:style-name="Tableau2.A2" office:value-type="string">
                  <text:p text:style-name="P11">10 mL</text:p>
                </table:table-cell>
                <table:table-cell table:style-name="Tableau2.D4" office:value-type="string">
                  <text:p text:style-name="P9"/>
                  <text:p text:style-name="P9"/>
                </table:table-cell>
              </table:table-row>
            </table:table>
            <text:p text:style-name="P24"/>
            <text:p text:style-name="P27">3) Analyse de la composition des systèmes à l’état final</text:p>
            <text:p text:style-name="P24"/>
            <text:p text:style-name="P24">3-a) <text:span text:style-name="T17">Filtration</text:span></text:p>
            <text:p text:style-name="P24"/>
            <text:p text:style-name="P24">Filtrer le contenu des béchers. Ces filtrats sont recueillis dans des tubes à essai numérotés.</text:p>
            <text:p text:style-name="P24">Observer et compléter le tableau suivant :</text:p>
            <text:p text:style-name="P24"/>
            <text:p text:style-name="P24"/>
            <text:p text:style-name="P24"/>
            <text:p text:style-name="P24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5"><text:soft-page-break/>N° du tube</text:p>
                </table:table-cell>
                <table:table-cell table:style-name="Tableau3.A1" office:value-type="string">
                  <text:p text:style-name="P15">Aspect du filtrat</text:p>
                </table:table-cell>
                <table:table-cell table:style-name="Tableau3.C1" office:value-type="string">
                  <text:p text:style-name="P15">Conclusion</text:p>
                </table:table-cell>
              </table:table-row>
              <table:table-row>
                <table:table-cell table:style-name="Tableau3.A2" office:value-type="string">
                  <text:p text:style-name="P15">1</text:p>
                </table:table-cell>
                <table:table-cell table:style-name="Tableau3.B2" office:value-type="string">
                  <text:p text:style-name="P9"/>
                </table:table-cell>
                <table:table-cell table:style-name="Tableau3.C2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3.A2" office:value-type="string">
                  <text:p text:style-name="P15">2</text:p>
                </table:table-cell>
                <table:table-cell table:style-name="Tableau3.B3" office:value-type="string">
                  <text:p text:style-name="P9"/>
                </table:table-cell>
                <table:table-cell table:style-name="Tableau3.C3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3.A2" office:value-type="string">
                  <text:p text:style-name="P15">3</text:p>
                </table:table-cell>
                <table:table-cell table:style-name="Tableau3.B4" office:value-type="string">
                  <text:p text:style-name="P9"/>
                </table:table-cell>
                <table:table-cell table:style-name="Tableau3.C4" office:value-type="string">
                  <text:p text:style-name="P9"/>
                  <text:p text:style-name="P9"/>
                </table:table-cell>
              </table:table-row>
            </table:table>
            <text:p text:style-name="P24"/>
            <text:p text:style-name="P24">3-b) <text:span text:style-name="T17">Tests et interprétation</text:span></text:p>
            <text:p text:style-name="P24"/>
            <text:p text:style-name="P24">Diviser le filtrat n°1 en 2 parties (il faut donc obtenir 2 tubes à essai n°1)</text:p>
            <text:p text:style-name="P24">Dans l’un des tubes à essai, ajouter quelques gouttes d’hydroxyde de sodium (Test A).</text:p>
            <text:p text:style-name="P24">Dans l’autre tube à essais, ajouter quelques gouttes de chlorure de fer III (Test B).</text:p>
            <text:p text:style-name="P24">Comparer et conclure dans le tableau récapitulatif ci-dessous.</text:p>
            <text:p text:style-name="P24">Recommencer avec les filtrats 2 et 3.</text:p>
            <text:p text:style-name="P24"/>
            <text:p text:style-name="P24"><text:span text:style-name="T1">Test A </text:span>: Test de reconnaissance des ions cuivre Cu<text:span text:style-name="T5">2+</text:span>. Si le test est positif (précipité bleu), la solution testée contient des ions cuivre II.</text:p>
            <text:p text:style-name="P24"/>
            <text:p text:style-name="P24"><text:span text:style-name="T1">Test B </text:span>: test de reconnaissance des ions hydroxyde HO<text:span text:style-name="T5">-</text:span><text:span text:style-name="T10">. </text:span><text:span text:style-name="T11">Si le test est positif (précipité marron), la solution testée contient des ions hydroxyde.</text:span></text:p>
            <text:p text:style-name="P24"><text:span text:style-name="T11"/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15">N° du bécher</text:p>
                </table:table-cell>
                <table:table-cell table:style-name="Tableau4.A1" office:value-type="string">
                  <text:p text:style-name="P16">Test A</text:p>
                </table:table-cell>
                <table:table-cell table:style-name="Tableau4.A1" office:value-type="string">
                  <text:p text:style-name="P16">Test B</text:p>
                </table:table-cell>
                <table:table-cell table:style-name="Tableau4.D1" office:value-type="string">
                  <text:p text:style-name="P16">Conclusion</text:p>
                </table:table-cell>
              </table:table-row>
              <table:table-row>
                <table:table-cell table:style-name="Tableau4.A2" office:value-type="string">
                  <text:p text:style-name="P15">1</text:p>
                </table:table-cell>
                <table:table-cell table:style-name="Tableau4.B2" office:value-type="string">
                  <text:p text:style-name="P9"/>
                </table:table-cell>
                <table:table-cell table:style-name="Tableau4.C2" office:value-type="string">
                  <text:p text:style-name="P9"/>
                </table:table-cell>
                <table:table-cell table:style-name="Tableau4.D2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4.A2" office:value-type="string">
                  <text:p text:style-name="P15">2</text:p>
                </table:table-cell>
                <table:table-cell table:style-name="Tableau4.B3" office:value-type="string">
                  <text:p text:style-name="P9"/>
                </table:table-cell>
                <table:table-cell table:style-name="Tableau4.C2" office:value-type="string">
                  <text:p text:style-name="P9"/>
                </table:table-cell>
                <table:table-cell table:style-name="Tableau4.D3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4.A2" office:value-type="string">
                  <text:p text:style-name="P15">3</text:p>
                </table:table-cell>
                <table:table-cell table:style-name="Tableau4.B4" office:value-type="string">
                  <text:p text:style-name="P9"/>
                </table:table-cell>
                <table:table-cell table:style-name="Tableau4.C2" office:value-type="string">
                  <text:p text:style-name="P9"/>
                </table:table-cell>
                <table:table-cell table:style-name="Tableau4.D4" office:value-type="string">
                  <text:p text:style-name="P9"/>
                  <text:p text:style-name="P9"/>
                </table:table-cell>
              </table:table-row>
            </table:table>
            <text:p text:style-name="P24"><text:span text:style-name="T11"/></text:p>
            <text:p text:style-name="P29">4) Etude quantitative</text:p>
            <text:p text:style-name="P25"/>
            <text:p text:style-name="P25">4-a) Dans quel bécher les 2 réactifs ont-ils été entièrement consommés ?</text:p>
            <text:p text:style-name="P25"/>
            <text:p text:style-name="P25"/>
            <text:p text:style-name="P25"/>
            <text:p text:style-name="P25">4-b) Quel est le réactif limitant dans les 2 autres béchers ?</text:p>
            <text:p text:style-name="P25"/>
            <text:p text:style-name="P25"/>
            <text:p text:style-name="P25"/>
            <text:p text:style-name="P25"/>
            <text:p text:style-name="P25">4-c) Calculer les quantités de matière mises en jeu à l’état initial pour ce bécher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4-d) Les valeurs obtenues sont-elles cohérentes avec les coefficients stoechiométriques de l’équation chimique ? Argumentez votre réponse.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24"><text:span text:style-name="T11"/></text:p>
            <text:p text:style-name="P30">4-e) Remplir les 4 tableaux d’avancement suivant</text:p>
            <text:p text:style-name="P25"/>
            <text:p text:style-name="P25">Bécher 1 :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3">Etat</text:p>
                </table:table-cell>
                <table:table-cell table:style-name="Tableau5.A1" office:value-type="string">
                  <text:p text:style-name="P12">Avancement</text:p>
                </table:table-cell>
                <table:table-cell table:style-name="Tableau5.C1" office:value-type="string">
                  <text:p text:style-name="P23"><text:s text:c="8"/>Cu<text:span text:style-name="T5">2+</text:span><text:span text:style-name="T6">(aq)</text:span> <text:s text:c="8"/>+ <text:s text:c="8"/>2 HO<text:span text:style-name="T5">-</text:span><text:span text:style-name="T6">(aq)</text:span> <text:s text:c="8"/><text:span text:style-name="T13">→</text:span> <text:s text:c="8"/>Cu(OH)<text:span text:style-name="T6">2(s)</text:span></text:p>
                </table:table-cell>
              </table:table-row>
              <table:table-row>
                <table:table-cell table:style-name="Tableau5.A2" office:value-type="string">
                  <text:p text:style-name="P13">Initial</text:p>
                </table:table-cell>
                <table:table-cell table:style-name="Tableau5.B2" office:value-type="string">
                  <text:p text:style-name="P9"/>
                  <text:p text:style-name="P9"/>
                </table:table-cell>
                <table:table-cell table:style-name="Tableau5.C2" office:value-type="string">
                  <text:p text:style-name="P9"/>
                </table:table-cell>
              </table:table-row>
              <table:table-row>
                <table:table-cell table:style-name="Tableau5.A2" office:value-type="string">
                  <text:p text:style-name="P13">Intermédiaire</text:p>
                </table:table-cell>
                <table:table-cell table:style-name="Tableau5.B3" office:value-type="string">
                  <text:p text:style-name="P9"/>
                  <text:p text:style-name="P9"/>
                </table:table-cell>
                <table:table-cell table:style-name="Tableau5.C3" office:value-type="string">
                  <text:p text:style-name="P9"/>
                </table:table-cell>
              </table:table-row>
              <table:table-row>
                <table:table-cell table:style-name="Tableau5.A2" office:value-type="string">
                  <text:p text:style-name="P13">Final</text:p>
                </table:table-cell>
                <table:table-cell table:style-name="Tableau5.B4" office:value-type="string">
                  <text:p text:style-name="P9"/>
                  <text:p text:style-name="P9"/>
                </table:table-cell>
                <table:table-cell table:style-name="Tableau5.C4" office:value-type="string">
                  <text:p text:style-name="P9"/>
                </table:table-cell>
              </table:table-row>
            </table:table>
            <text:p text:style-name="P25"/>
            <text:p text:style-name="P25">Bécher 2 :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13">Etat</text:p>
                </table:table-cell>
                <table:table-cell table:style-name="Tableau6.A1" office:value-type="string">
                  <text:p text:style-name="P12">Avancement</text:p>
                </table:table-cell>
                <table:table-cell table:style-name="Tableau6.C1" office:value-type="string">
                  <text:p text:style-name="P23"><text:s text:c="8"/>Cu<text:span text:style-name="T5">2+</text:span><text:span text:style-name="T6">(aq)</text:span> <text:s text:c="8"/>+ <text:s text:c="8"/>2 HO<text:span text:style-name="T5">-</text:span><text:span text:style-name="T6">(aq)</text:span> <text:s text:c="8"/><text:span text:style-name="T13">→</text:span> <text:s text:c="8"/>Cu(OH)<text:span text:style-name="T6">2(s)</text:span></text:p>
                </table:table-cell>
              </table:table-row>
              <table:table-row>
                <table:table-cell table:style-name="Tableau6.A2" office:value-type="string">
                  <text:p text:style-name="P13">Initial</text:p>
                </table:table-cell>
                <table:table-cell table:style-name="Tableau6.B2" office:value-type="string">
                  <text:p text:style-name="P10"/>
                  <text:p text:style-name="P10"/>
                </table:table-cell>
                <table:table-cell table:style-name="Tableau6.C2" office:value-type="string">
                  <text:p text:style-name="P10"/>
                </table:table-cell>
              </table:table-row>
              <table:table-row>
                <table:table-cell table:style-name="Tableau6.A2" office:value-type="string">
                  <text:p text:style-name="P13">Intermédiaire</text:p>
                </table:table-cell>
                <table:table-cell table:style-name="Tableau6.B3" office:value-type="string">
                  <text:p text:style-name="P10"/>
                  <text:p text:style-name="P10"/>
                </table:table-cell>
                <table:table-cell table:style-name="Tableau6.C3" office:value-type="string">
                  <text:p text:style-name="P10"/>
                </table:table-cell>
              </table:table-row>
              <table:table-row>
                <table:table-cell table:style-name="Tableau6.A2" office:value-type="string">
                  <text:p text:style-name="P13">Final</text:p>
                </table:table-cell>
                <table:table-cell table:style-name="Tableau6.B4" office:value-type="string">
                  <text:p text:style-name="P10"/>
                  <text:p text:style-name="P10"/>
                </table:table-cell>
                <table:table-cell table:style-name="Tableau6.C4" office:value-type="string">
                  <text:p text:style-name="P10"/>
                </table:table-cell>
              </table:table-row>
            </table:table>
            <text:p text:style-name="P25"/>
            <text:p text:style-name="P25">Bécher 3 :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13">Etat</text:p>
                </table:table-cell>
                <table:table-cell table:style-name="Tableau7.A1" office:value-type="string">
                  <text:p text:style-name="P12">Avancement</text:p>
                </table:table-cell>
                <table:table-cell table:style-name="Tableau7.C1" office:value-type="string">
                  <text:p text:style-name="P23"><text:s text:c="8"/>Cu<text:span text:style-name="T5">2+</text:span><text:span text:style-name="T6">(aq)</text:span> <text:s text:c="8"/>+ <text:s text:c="8"/>2 HO<text:span text:style-name="T5">-</text:span><text:span text:style-name="T6">(aq)</text:span> <text:s text:c="8"/><text:span text:style-name="T13">→</text:span> <text:s text:c="8"/>Cu(OH)<text:span text:style-name="T6">2(s)</text:span></text:p>
                </table:table-cell>
              </table:table-row>
              <table:table-row>
                <table:table-cell table:style-name="Tableau7.A2" office:value-type="string">
                  <text:p text:style-name="P13">Initial</text:p>
                </table:table-cell>
                <table:table-cell table:style-name="Tableau7.B2" office:value-type="string">
                  <text:p text:style-name="P10"/>
                  <text:p text:style-name="P10"/>
                </table:table-cell>
                <table:table-cell table:style-name="Tableau7.C2" office:value-type="string">
                  <text:p text:style-name="P10"/>
                </table:table-cell>
              </table:table-row>
              <table:table-row>
                <table:table-cell table:style-name="Tableau7.A2" office:value-type="string">
                  <text:p text:style-name="P13">Intermédiaire</text:p>
                </table:table-cell>
                <table:table-cell table:style-name="Tableau7.B3" office:value-type="string">
                  <text:p text:style-name="P10"/>
                  <text:p text:style-name="P10"/>
                </table:table-cell>
                <table:table-cell table:style-name="Tableau7.C3" office:value-type="string">
                  <text:p text:style-name="P10"/>
                </table:table-cell>
              </table:table-row>
              <table:table-row>
                <table:table-cell table:style-name="Tableau7.A2" office:value-type="string">
                  <text:p text:style-name="P13">Final</text:p>
                </table:table-cell>
                <table:table-cell table:style-name="Tableau7.B4" office:value-type="string">
                  <text:p text:style-name="P10"/>
                  <text:p text:style-name="P10"/>
                </table:table-cell>
                <table:table-cell table:style-name="Tableau7.C4" office:value-type="string">
                  <text:p text:style-name="P10"/>
                </table:table-cell>
              </table:table-row>
            </table:table>
            <text:p text:style-name="P25"/>
            <text:p text:style-name="P25">En résumé :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3">Etat</text:p>
                </table:table-cell>
                <table:table-cell table:style-name="Tableau8.A1" office:value-type="string">
                  <text:p text:style-name="P12">Avancement</text:p>
                </table:table-cell>
                <table:table-cell table:style-name="Tableau8.C1" office:value-type="string">
                  <text:p text:style-name="P23"><text:s text:c="8"/>Cu<text:span text:style-name="T5">2+</text:span><text:span text:style-name="T6">(aq)</text:span> <text:s text:c="8"/>+ <text:s text:c="8"/>2 HO<text:span text:style-name="T5">-</text:span><text:span text:style-name="T6">(aq)</text:span> <text:s text:c="8"/><text:span text:style-name="T13">→</text:span> <text:s text:c="8"/>Cu(OH)<text:span text:style-name="T6">2(s)</text:span></text:p>
                </table:table-cell>
              </table:table-row>
              <table:table-row>
                <table:table-cell table:style-name="Tableau8.A2" office:value-type="string">
                  <text:p text:style-name="P13">Initial</text:p>
                </table:table-cell>
                <table:table-cell table:style-name="Tableau8.B2" office:value-type="string">
                  <text:p text:style-name="P10"/>
                </table:table-cell>
                <table:table-cell table:style-name="Tableau8.C2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8.A2" office:value-type="string">
                  <text:p text:style-name="P13">Intermédiaire</text:p>
                </table:table-cell>
                <table:table-cell table:style-name="Tableau8.B3" office:value-type="string">
                  <text:p text:style-name="P10"/>
                </table:table-cell>
                <table:table-cell table:style-name="Tableau8.C3" office:value-type="string">
                  <text:p text:style-name="P10"/>
                  <text:p text:style-name="P10"/>
                </table:table-cell>
              </table:table-row>
              <table:table-row>
                <table:table-cell table:style-name="Tableau8.A2" office:value-type="string">
                  <text:p text:style-name="P13">Final</text:p>
                </table:table-cell>
                <table:table-cell table:style-name="Tableau8.B4" office:value-type="string">
                  <text:p text:style-name="P10"/>
                </table:table-cell>
                <table:table-cell table:style-name="Tableau8.C4" office:value-type="string">
                  <text:p text:style-name="P10"/>
                  <text:p text:style-name="P10"/>
                </table:table-cell>
              </table:table-row>
            </table:table>
            <text:p text:style-name="P25"/>
          </table:table-cell>
          <table:table-cell table:style-name="Table1.B2" office:value-type="string">
            <text:p text:style-name="P18"/>
          </table:table-cell>
        </table:table-row>
      </table:table>
      <text:p text:style-name="P5"><text:span text:style-name="T2"/></text:p>
      <text:p text:style-name="P6"><text:span text:style-name="T2">Matériel </text:span><text:span text:style-name="T4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Élèves</text:p>
          </table:table-cell>
          <table:table-cell table:style-name="Tableau1.A1" office:value-type="string">
            <text:p text:style-name="P8"><text:s/><text:span text:style-name="T3">Prof</text:span></text:p>
          </table:table-cell>
        </table:table-row>
        <table:table-row>
          <table:table-cell table:style-name="Tableau1.A2" office:value-type="string">
            <text:p text:style-name="P33">1 flacon goutte à goutte de soude (dans les 0,5<text:span text:style-name="T12"> mol.L-1 )</text:span></text:p>
            <text:p text:style-name="P33">1 flacon goutte à goutte de chlorure de fer (dans les 0,1 mol.L<text:span text:style-name="T5">-1</text:span> )</text:p>
            <text:p text:style-name="P33">1 burette graduée 25 mL + support </text:p>
            <text:p text:style-name="P33">4 pots poubelle</text:p>
            <text:p text:style-name="P33"><text:span text:style-name="T14">3</text:span> béchers <text:span text:style-name="T14">identiques</text:span> (entre 40 mL et 100 mL)</text:p>
            <text:p text:style-name="P33">1 bécher <text:span text:style-name="T14">autre</text:span> de prélèvement </text:p>
            <text:p text:style-name="P33">1 pipette graduée 10 mL + poire</text:p>
            <text:p text:style-name="P33">1 petit/moyen entonnoir + <text:span text:style-name="T14">3</text:span> papiers filtre</text:p>
            <text:p text:style-name="P33">6 tubes à essais + 1 porte-tube</text:p>
            <text:p text:style-name="P7"><text:span text:style-name="T7"/></text:p>
          </table:table-cell>
          <table:table-cell table:style-name="Tableau1.A2" office:value-type="string">
            <text:p text:style-name="P31">2 béchers 200 mL</text:p>
            <text:p text:style-name="P31">1 L de solution d’hydroxyde de sodium <text:s/>0,4 mol.L<text:span text:style-name="T5">-1</text:span> </text:p>
            <text:p text:style-name="P32">1 L de solution sulfate de cuivre <text:s/>0,1 mol.L<text:span text:style-name="T5">-1</text:span> </text:p>
            <text:p text:style-name="P3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05T11:13:15.434826938</dc:date>
    <meta:editing-duration>PT3H50M6S</meta:editing-duration>
    <meta:editing-cycles>45</meta:editing-cycles>
    <meta:generator>LibreOffice/24.2.3.2$MacOSX_AARCH64 LibreOffice_project/433d9c2ded56988e8a90e6b2e771ee4e6a5ab2ba</meta:generator>
    <meta:print-date>2022-09-14T15:31:26.575877295</meta:print-date>
    <meta:document-statistic meta:table-count="9" meta:image-count="0" meta:object-count="0" meta:page-count="4" meta:paragraph-count="104" meta:word-count="603" meta:character-count="3519" meta:non-whitespace-character-count="2845"/>
  </office:meta>
</office:document-meta>
</file>